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'helvetica neue', helvetica, arial, 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833" officeooo:paragraph-rsid="001c5833"/>
    </style:style>
    <style:style style:name="P2" style:family="paragraph" style:parent-style-name="Standard" style:list-style-name="L1">
      <style:text-properties officeooo:rsid="001c5833" officeooo:paragraph-rsid="001c5833"/>
    </style:style>
    <style:style style:name="P3" style:family="paragraph" style:parent-style-name="Standard" style:list-style-name="L2">
      <style:text-properties officeooo:rsid="001c5833" officeooo:paragraph-rsid="001c5833"/>
    </style:style>
    <style:style style:name="P4" style:family="paragraph" style:parent-style-name="Standard">
      <style:text-properties fo:font-weight="bold" officeooo:rsid="001c5833" officeooo:paragraph-rsid="001c5833" style:font-weight-asian="bold" style:font-weight-complex="bold"/>
    </style:style>
    <style:style style:name="P5" style:family="paragraph" style:parent-style-name="Standard">
      <style:text-properties fo:color="#007ffe" fo:font-weight="bold" officeooo:rsid="001c5833" officeooo:paragraph-rsid="001c5833" style:font-weight-asian="bold" style:font-weight-complex="bold"/>
    </style:style>
    <style:style style:name="P6" style:family="paragraph" style:parent-style-name="Standard">
      <style:text-properties fo:color="#9c009c" fo:font-weight="bold" officeooo:rsid="001c5833" officeooo:paragraph-rsid="001c5833" style:font-weight-asian="bold" style:font-weight-complex="bold"/>
    </style:style>
    <style:style style:name="P7" style:family="paragraph" style:parent-style-name="Standard" style:list-style-name="L3">
      <style:text-properties fo:color="#000000" fo:font-weight="normal" officeooo:rsid="001c5833" officeooo:paragraph-rsid="001c5833" style:font-weight-asian="normal" style:font-weight-complex="normal"/>
    </style:style>
    <style:style style:name="P8" style:family="paragraph" style:parent-style-name="Standard">
      <style:text-properties fo:color="#000000" fo:font-weight="normal" officeooo:rsid="001c5833" officeooo:paragraph-rsid="001c5833" style:font-weight-asian="normal" style:font-weight-complex="normal"/>
    </style:style>
    <style:style style:name="P9" style:family="paragraph" style:parent-style-name="Standard" style:list-style-name="L4">
      <style:text-properties fo:color="#000000" fo:font-weight="normal" officeooo:rsid="001c5833" officeooo:paragraph-rsid="001c5833" style:font-weight-asian="normal" style:font-weight-complex="normal"/>
    </style:style>
    <style:style style:name="P10" style:family="paragraph" style:parent-style-name="Standard" style:list-style-name="L5">
      <style:text-properties fo:color="#000000" fo:font-weight="normal" officeooo:rsid="001c5833" officeooo:paragraph-rsid="001c5833" style:font-weight-asian="normal" style:font-weight-complex="normal"/>
    </style:style>
    <style:style style:name="P11" style:family="paragraph" style:parent-style-name="Standard" style:list-style-name="L6">
      <style:text-properties fo:color="#000000" fo:font-weight="normal" officeooo:rsid="001c5833" officeooo:paragraph-rsid="001c5833" style:font-weight-asian="normal" style:font-weight-complex="normal"/>
    </style:style>
    <style:style style:name="P12" style:family="paragraph" style:parent-style-name="Standard" style:list-style-name="L7">
      <style:text-properties fo:color="#000000" fo:font-weight="normal" officeooo:rsid="001de20c" officeooo:paragraph-rsid="001de20c" style:font-weight-asian="normal" style:font-weight-complex="normal"/>
    </style:style>
    <style:style style:name="P13" style:family="paragraph" style:parent-style-name="Standard">
      <style:text-properties fo:color="#000000" fo:font-weight="normal" officeooo:rsid="001de20c" officeooo:paragraph-rsid="001de20c" style:font-weight-asian="normal" style:font-weight-complex="normal"/>
    </style:style>
    <style:style style:name="P14" style:family="paragraph" style:parent-style-name="Standard">
      <style:paragraph-properties fo:line-height="250%"/>
      <style:text-properties fo:color="#000000" fo:font-weight="normal" officeooo:rsid="001de20c" officeooo:paragraph-rsid="001de20c" style:font-weight-asian="normal" style:font-weight-complex="normal"/>
    </style:style>
    <style:style style:name="P15" style:family="paragraph" style:parent-style-name="Standard">
      <style:text-properties fo:color="#000000" fo:font-weight="bold" officeooo:rsid="001de20c" officeooo:paragraph-rsid="001de20c" style:font-weight-asian="bold" style:font-weight-complex="bold"/>
    </style:style>
    <style:style style:name="P16" style:family="paragraph" style:parent-style-name="Standard">
      <style:paragraph-properties fo:line-height="250%"/>
      <style:text-properties fo:color="#000000" fo:font-weight="bold" officeooo:rsid="001de20c" officeooo:paragraph-rsid="001de20c" style:font-weight-asian="bold" style:font-weight-complex="bold"/>
    </style:style>
    <style:style style:name="P17" style:family="paragraph" style:parent-style-name="Standard">
      <style:text-properties fo:color="#e47200" fo:font-weight="bold" officeooo:rsid="001c5833" officeooo:paragraph-rsid="001c5833" style:font-weight-asian="bold" style:font-weight-complex="bold"/>
    </style:style>
    <style:style style:name="P18" style:family="paragraph" style:parent-style-name="Standard">
      <style:text-properties fo:color="#00b000" fo:font-weight="bold" officeooo:rsid="001c5833" officeooo:paragraph-rsid="001c5833" style:font-weight-asian="bold" style:font-weight-complex="bold"/>
    </style:style>
    <style:style style:name="P19" style:family="paragraph" style:parent-style-name="Standard">
      <style:text-properties fo:color="#e40072" fo:font-weight="bold" officeooo:rsid="001c5833" officeooo:paragraph-rsid="001c5833" style:font-weight-asian="bold" style:font-weight-complex="bold"/>
    </style:style>
    <style:style style:name="P20" style:family="paragraph" style:parent-style-name="Standard">
      <style:text-properties fo:color="#0000dc" fo:font-weight="bold" officeooo:rsid="001de20c" officeooo:paragraph-rsid="001de20c" style:font-weight-asian="bold" style:font-weight-complex="bold"/>
    </style:style>
    <style:style style:name="P21" style:family="paragraph" style:parent-style-name="Standard">
      <style:paragraph-properties fo:line-height="200%"/>
      <style:text-properties fo:font-size="12pt" fo:font-weight="normal" officeooo:paragraph-rsid="001de20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200%"/>
      <style:text-properties fo:font-size="12pt" officeooo:paragraph-rsid="001de20c" style:font-size-asian="12pt" style:font-size-complex="12pt"/>
    </style:style>
    <style:style style:name="P23" style:family="paragraph" style:parent-style-name="Standard" style:list-style-name="L9">
      <style:paragraph-properties fo:line-height="100%" style:writing-mode="page"/>
      <style:text-properties officeooo:paragraph-rsid="001de20c"/>
    </style:style>
    <style:style style:name="P24" style:family="paragraph" style:parent-style-name="Standard" style:list-style-name="L9">
      <style:paragraph-properties fo:line-height="100%" style:writing-mode="page"/>
      <style:text-properties officeooo:rsid="001de20c" officeooo:paragraph-rsid="001de20c"/>
    </style:style>
    <style:style style:name="P25" style:family="paragraph" style:parent-style-name="Standard">
      <style:paragraph-properties fo:line-height="100%" style:writing-mode="page"/>
      <style:text-properties officeooo:rsid="001de20c" officeooo:paragraph-rsid="001de20c"/>
    </style:style>
    <style:style style:name="P26" style:family="paragraph" style:parent-style-name="Standard">
      <style:paragraph-properties fo:line-height="100%" style:writing-mode="page"/>
      <style:text-properties fo:font-weight="bold" officeooo:rsid="001de20c" officeooo:paragraph-rsid="001de20c" style:font-weight-asian="bold" style:font-weight-complex="bold"/>
    </style:style>
    <style:style style:name="P27" style:family="paragraph" style:parent-style-name="Standard">
      <style:paragraph-properties fo:line-height="100%" style:writing-mode="page"/>
      <style:text-properties fo:color="#0000dc" fo:font-weight="bold" officeooo:rsid="001de20c" officeooo:paragraph-rsid="001de20c" style:font-weight-asian="bold" style:font-weight-complex="bold"/>
    </style:style>
    <style:style style:name="P28" style:family="paragraph" style:parent-style-name="Standard" style:list-style-name="L10">
      <style:paragraph-properties fo:line-height="100%" style:writing-mode="page"/>
      <style:text-properties fo:color="#000000" fo:font-weight="normal" officeooo:rsid="001de20c" officeooo:paragraph-rsid="001de20c" style:font-weight-asian="normal" style:font-weight-complex="normal"/>
    </style:style>
    <style:style style:name="P29" style:family="paragraph" style:parent-style-name="Standard" style:list-style-name="L11">
      <style:paragraph-properties fo:line-height="100%" style:writing-mode="page"/>
      <style:text-properties fo:color="#000000" fo:font-weight="normal" officeooo:rsid="001de20c" officeooo:paragraph-rsid="001de20c" style:font-weight-asian="normal" style:font-weight-complex="normal"/>
    </style:style>
    <style:style style:name="P30" style:family="paragraph" style:parent-style-name="Standard" style:list-style-name="L12">
      <style:paragraph-properties fo:line-height="100%" style:writing-mode="page"/>
      <style:text-properties fo:color="#000000" fo:font-weight="normal" officeooo:rsid="001de20c" officeooo:paragraph-rsid="001de20c" style:font-weight-asian="normal" style:font-weight-complex="normal"/>
    </style:style>
    <style:style style:name="P31" style:family="paragraph" style:parent-style-name="Standard" style:list-style-name="L12">
      <style:paragraph-properties fo:line-height="100%" style:writing-mode="page"/>
      <style:text-properties fo:color="#000000" fo:font-style="italic" fo:font-weight="normal" officeooo:rsid="001de20c" officeooo:paragraph-rsid="001de20c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line-height="200%" fo:text-align="justify" style:justify-single-word="false" style:writing-mode="page"/>
      <style:text-properties fo:color="#000000" fo:font-style="italic" fo:font-weight="normal" officeooo:rsid="001de20c" officeooo:paragraph-rsid="001de20c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page"/>
      <style:text-properties fo:color="#000000" fo:font-size="12pt" fo:font-style="normal" fo:font-weight="normal" officeooo:rsid="001de20c" officeooo:paragraph-rsid="001de20c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200%" fo:text-align="justify" style:justify-single-word="false" style:writing-mode="page"/>
      <style:text-properties fo:color="#000000" fo:font-size="12pt" fo:font-style="normal" fo:font-weight="normal" officeooo:rsid="001de20c" officeooo:paragraph-rsid="001de20c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200%" fo:text-align="start" style:justify-single-word="false" style:writing-mode="page"/>
      <style:text-properties fo:color="#000000" fo:font-size="12pt" fo:font-style="normal" fo:font-weight="normal" officeooo:rsid="001f481a" officeooo:paragraph-rsid="001f481a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200%" fo:text-align="justify" style:justify-single-word="false" style:writing-mode="page"/>
      <style:text-properties fo:color="#000000" fo:font-size="12pt" fo:font-style="normal" fo:font-weight="bold" officeooo:rsid="001de20c" officeooo:paragraph-rsid="001de20c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3">
      <style:paragraph-properties fo:line-height="200%" fo:text-align="justify" style:justify-single-word="false" style:writing-mode="page"/>
      <style:text-properties fo:color="#000000" fo:font-size="12pt" fo:font-style="normal" fo:font-weight="bold" officeooo:rsid="001de20c" officeooo:paragraph-rsid="001de20c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200%" fo:text-align="start" style:justify-single-word="false" style:writing-mode="page"/>
      <style:text-properties fo:color="#000000" fo:font-size="12pt" fo:font-style="normal" fo:font-weight="bold" officeooo:rsid="001f481a" officeooo:paragraph-rsid="001f481a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L14">
      <style:paragraph-properties fo:line-height="100%" fo:text-align="justify" style:justify-single-word="false" style:writing-mode="page"/>
      <style:text-properties fo:color="#000000" style:font-name="Liberation Serif" fo:font-size="12pt" fo:font-style="normal" fo:font-weight="bold" officeooo:rsid="001de20c" officeooo:paragraph-rsid="001de20c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 style:list-style-name="L15">
      <style:paragraph-properties fo:line-height="100%" fo:text-align="justify" style:justify-single-word="false" style:writing-mode="page"/>
      <style:text-properties fo:color="#000000" style:font-name="Liberation Serif" fo:font-size="12pt" fo:font-style="normal" fo:font-weight="normal" officeooo:rsid="001de20c" officeooo:paragraph-rsid="001de20c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style:writing-mode="page"/>
      <style:text-properties fo:color="#e40072" fo:font-weight="bold" officeooo:rsid="001de20c" officeooo:paragraph-rsid="001de20c" style:font-weight-asian="bold" style:font-weight-complex="bold"/>
    </style:style>
    <style:style style:name="P42" style:family="paragraph" style:parent-style-name="Standard">
      <style:paragraph-properties fo:line-height="100%" style:writing-mode="page"/>
      <style:text-properties fo:color="#00b000" fo:font-weight="bold" officeooo:rsid="001de20c" officeooo:paragraph-rsid="001de20c" style:font-weight-asian="bold" style:font-weight-complex="bold"/>
    </style:style>
    <style:style style:name="P43" style:family="paragraph" style:parent-style-name="Standard" style:list-style-name="L16">
      <style:paragraph-properties fo:line-height="100%" fo:text-align="justify" style:justify-single-word="false" style:writing-mode="page"/>
      <style:text-properties style:font-name="Liberation Serif" officeooo:paragraph-rsid="001de20c"/>
    </style:style>
    <style:style style:name="T1" style:family="text">
      <style:text-properties fo:color="#007ffe"/>
    </style:style>
    <style:style style:name="T2" style:family="text">
      <style:text-properties fo:color="#b400b4"/>
    </style:style>
    <style:style style:name="T3" style:family="text">
      <style:text-properties fo:color="#e47200"/>
    </style:style>
    <style:style style:name="T4" style:family="text">
      <style:text-properties fo:color="#00dc00"/>
    </style:style>
    <style:style style:name="T5" style:family="text">
      <style:text-properties fo:color="#00dc00" officeooo:rsid="0020ae4f"/>
    </style:style>
    <style:style style:name="T6" style:family="text">
      <style:text-properties fo:color="#e40072"/>
    </style:style>
    <style:style style:name="T7" style:family="text">
      <style:text-properties fo:color="#0000dc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1de20c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b000"/>
    </style:style>
    <style:style style:name="T14" style:family="text">
      <style:text-properties fo:color="#dc0000"/>
    </style:style>
    <style:style style:name="T15" style:family="text">
      <style:text-properties fo:color="#dc0000" fo:font-size="12pt" fo:font-style="normal" fo:font-weight="bold" officeooo:rsid="001de20c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normal" fo:text-transform="none" fo:color="#000000" style:font-name="lato" fo:font-size="12pt" fo:letter-spacing="normal" fo:font-style="normal" fo:font-weight="normal" officeooo:rsid="001de20c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1de20c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style:font-name="lato" fo:letter-spacing="normal"/>
    </style:style>
    <style:style style:name="T20" style:family="text">
      <style:text-properties fo:font-variant="normal" fo:text-transform="none" style:font-name="lato" fo:letter-spacing="normal" fo:font-weight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weight="normal"/>
    </style:style>
    <style:style style:name="T23" style:family="text">
      <style:text-properties officeooo:rsid="0020ae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AKOVÁNÍ</text:p>
      <text:p text:style-name="P4">PŘÍSUDEK</text:p>
      <text:list xml:id="list2481114500" text:style-name="L1">
        <text:list-item>
          <text:p text:style-name="P2">základní větný člen, který vyjadřuje nějakou činnost, děj</text:p>
        </text:list-item>
        <text:list-item>
          <text:p text:style-name="P2">ptáme se: „Co podmět dělá?“</text:p>
        </text:list-item>
      </text:list>
      <text:p text:style-name="P1"/>
      <text:p text:style-name="P4">DRUHY PŘÍSUDKU:</text:p>
      <text:p text:style-name="P1"/>
      <text:p text:style-name="P5">Slovesný jednoduchý</text:p>
      <text:list xml:id="list3603149015" text:style-name="L2">
        <text:list-item>
          <text:p text:style-name="P3">je vyjádřen určitým jednoduchým tvarem slovesa</text:p>
        </text:list-item>
        <text:list-item>
          <text:p text:style-name="P3">Petr <text:span text:style-name="T1">čte</text:span>. Jirka <text:span text:style-name="T1">se učí. </text:span></text:p>
        </text:list-item>
      </text:list>
      <text:p text:style-name="P6"/>
      <text:p text:style-name="P6">Slovesný složený</text:p>
      <text:list xml:id="list680197871" text:style-name="L3">
        <text:list-item>
          <text:p text:style-name="P7">je tvořený způsobovým nebo fázovým slovesem a infinitivem</text:p>
        </text:list-item>
        <text:list-item>
          <text:p text:style-name="P7">způsobová slovesa: mít, chtít, moci, smět, muset</text:p>
        </text:list-item>
        <text:list-item>
          <text:p text:style-name="P7">fázová: začít, začínat, přestat, přestávat, zůstat, zůstávat </text:p>
        </text:list-item>
        <text:list-item>
          <text:p text:style-name="P7"><text:span text:style-name="T2">Musím jít </text:span>domů. Petr <text:span text:style-name="T2">mohl odejít.</text:span> <text:span text:style-name="T2">Začnu číst</text:span> novou knihu. Adam <text:span text:style-name="T2">přestal mluvit. </text:span></text:p>
        </text:list-item>
      </text:list>
      <text:p text:style-name="P8"><text:span text:style-name="T2"/></text:p>
      <text:p text:style-name="P17">Vyjádřený citoslovcem</text:p>
      <text:list xml:id="list2266064720" text:style-name="L4">
        <text:list-item>
          <text:p text:style-name="P9">určitý slovesný tvar je nahrazen citoslovcem podobného významu</text:p>
        </text:list-item>
        <text:list-item>
          <text:p text:style-name="P9">Kočka<text:span text:style-name="T3"> hop </text:span>na plot. Vrabec <text:span text:style-name="T3">frrr </text:span>ze stromu. </text:p>
        </text:list-item>
      </text:list>
      <text:p text:style-name="P18"/>
      <text:p text:style-name="P18">Jmenný se sponou</text:p>
      <text:list xml:id="list715161526" text:style-name="L5">
        <text:list-item>
          <text:p text:style-name="P10">je tvořený sponovým slovesem a jmennou částí</text:p>
        </text:list-item>
        <text:list-item>
          <text:p text:style-name="P10">sponová slovesa: být, bývat, stát, stávat se</text:p>
        </text:list-item>
        <text:list-item>
          <text:p text:style-name="P10">jmenná část: pods.jm, příd.jm, zájmeno, číslovka</text:p>
        </text:list-item>
        <text:list-item>
          <text:p text:style-name="P10">Tomáš<text:span text:style-name="T4"> je nemocný.</text:span> Teta <text:span text:style-name="T4">se stala doktorkou. </text:span>Jan <text:span text:style-name="T4">je náš. </text:span>Petr <text:span text:style-name="T4">je první. </text:span></text:p>
        </text:list-item>
      </text:list>
      <text:p text:style-name="P19"/>
      <text:p text:style-name="P19">Jmenný beze spony </text:p>
      <text:list xml:id="list3837311831" text:style-name="L6">
        <text:list-item>
          <text:p text:style-name="P11">v obecně známých větách může být spona vynechána a zůstává pouze jmenná část</text:p>
        </text:list-item>
        <text:list-item>
          <text:p text:style-name="P11">někdy je spona nahrazena pomlčkou</text:p>
        </text:list-item>
        <text:list-item>
          <text:p text:style-name="P11">Vstup <text:span text:style-name="T6">zakázán.</text:span> Pes – nejlepší <text:span text:style-name="T6">přítel</text:span> člověka.</text:p>
        </text:list-item>
      </text:list>
      <text:p text:style-name="P20"/>
      <text:p text:style-name="P20">Vyjádřený příslovcem</text:p>
      <text:list xml:id="list1250153190" text:style-name="L7">
        <text:list-item>
          <text:p text:style-name="P12">je tvořen sponovým slovesem a příslovcem</text:p>
        </text:list-item>
        <text:list-item>
          <text:p text:style-name="P12">vyskytuje se u vět jednočlenných (nemají podmět: „kdo, co?“)</text:p>
        </text:list-item>
        <text:list-item>
          <text:p text:style-name="P12">Petře <text:span text:style-name="T7">je smutno.</text:span> V zimě <text:span text:style-name="T7">bývá mrazivě. </text:span></text:p>
        </text:list-item>
      </text:list>
      <text:p text:style-name="P13"><text:span text:style-name="T7"/></text:p>
      <text:p text:style-name="P15">Podtrhni přísudek a urči jeho druh:</text:p>
      <text:p text:style-name="P15"/>
      <text:p text:style-name="P14">Chci se učit hrát na kytaru.</text:p>
      <text:p text:style-name="P14">Po dnešním výletě jsou všichni unavení.<text:tab/></text:p>
      <text:p text:style-name="P14">V televizi začali vysílat nový seriál.</text:p>
      <text:p text:style-name="P14">Hlasité hurá zaznělo sálem.</text:p>
      <text:p text:style-name="P14">Chci si koupit nové kolo.</text:p>
      <text:p text:style-name="P14">Žába hop do rybníka.<text:tab/></text:p>
      <text:p text:style-name="P16"><text:soft-page-break/>PODMĚT</text:p>
      <text:list xml:id="list958448779" text:style-name="L9">
        <text:list-item>
          <text:p text:style-name="P23"><text:span text:style-name="T10">základní větný člen, o kterém přísudek něco vypovídá</text:span></text:p>
        </text:list-item>
        <text:list-item>
          <text:p text:style-name="P24"><text:span text:style-name="T9">označuje původce, nositele děje</text:span></text:p>
        </text:list-item>
        <text:list-item>
          <text:p text:style-name="P24"><text:span text:style-name="T9">otázka: „kdo, co?“</text:span></text:p>
        </text:list-item>
      </text:list>
      <text:p text:style-name="P25"><text:span text:style-name="T9"/></text:p>
      <text:p text:style-name="P26"><text:span text:style-name="T8">Druhy</text:span></text:p>
      <text:p text:style-name="P26"><text:span text:style-name="T8"/></text:p>
      <text:p text:style-name="P27">Vyjádřený</text:p>
      <text:list xml:id="list3868394032" text:style-name="L10">
        <text:list-item>
          <text:p text:style-name="P28">je ve větě obsažen</text:p>
        </text:list-item>
        <text:list-item>
          <text:p text:style-name="P28">může být vyjádřen:<text:line-break/>a) podstatným jménem (<text:span text:style-name="T7">Auto </text:span>jede po dálnici.) <text:line-break/>b) přídavným jménem (<text:span text:style-name="T7">Raněný</text:span> se odplížil.)<text:line-break/>c) zájmenem (<text:span text:style-name="T7">Já </text:span>se ho nebojím.)<text:line-break/>d) číslovkou (<text:span text:style-name="T7">Dva</text:span> dorazili do cíle.)<text:line-break/>e)infinitivem <text:span text:style-name="T7">(Malovat </text:span>je zábavné.)<text:line-break/>f) neohebným slovním druhem (Z řad diváků se ozvalo<text:span text:style-name="T7"> hurá.)</text:span></text:p>
        </text:list-item>
      </text:list>
      <text:p text:style-name="P26"><text:span text:style-name="T8"/></text:p>
      <text:p text:style-name="P41">Nevyjádřený</text:p>
      <text:list xml:id="list3324539415" text:style-name="L11">
        <text:list-item>
          <text:p text:style-name="P29">ve větě není obsažen, je zřejmý z tvaru slovesa v přísudku </text:p>
        </text:list-item>
        <text:list-item>
          <text:p text:style-name="P29">Zítra půjdeme do kina. <text:span text:style-name="T6">(My)</text:span></text:p>
        </text:list-item>
        <text:list-item>
          <text:p text:style-name="P29">Budeš večer doma? <text:span text:style-name="T6">(Ty)</text:span></text:p>
        </text:list-item>
      </text:list>
      <text:p text:style-name="P25"><text:span text:style-name="T9"/></text:p>
      <text:p text:style-name="P42">Všeobecný</text:p>
      <text:list xml:id="list2577389666" text:style-name="L12">
        <text:list-item>
          <text:p text:style-name="P30">podmětem je široký okruh lidí, které nedovedeme přesně jmenovat </text:p>
        </text:list-item>
        <text:list-item>
          <text:p text:style-name="P30">věty mají obecnou platnost, užívá se často v přirovnáních a rčeních </text:p>
        </text:list-item>
        <text:list-item>
          <text:p text:style-name="P31">Dávají to v televizi. </text:p>
        </text:list-item>
      </text:list>
      <text:p text:style-name="P32"><text:span text:style-name="T11"/></text:p>
      <text:p text:style-name="P33"><text:span text:style-name="T12">Ve větách podtrhni podmět a urči jeho druh – u podmětu vyjádřeného i slovní druh, kterým je vyjádřen:</text:span></text:p>
      <text:p text:style-name="P33"><text:span text:style-name="T12"/></text:p>
      <text:p text:style-name="P34">Venku hlasitě štěkal pes.</text:p>
      <text:p text:style-name="P34">Kape nám radiátor.</text:p>
      <text:p text:style-name="P21">Večer půjdeme do divadla.</text:p>
      <text:p text:style-name="P21">Jeho snem bylo uvidět Paříž.</text:p>
      <text:p text:style-name="P21">V kině dávají nový film.</text:p>
      <text:p text:style-name="P34">Chceš půjčit sešit?</text:p>
      <text:p text:style-name="P22">Při diktátu se ozývalo ach, ach.</text:p>
      <text:p text:style-name="P34">Déšť prudce bubnoval do střechy.</text:p>
      <text:p text:style-name="P34"/>
      <text:p text:style-name="P34"/>
      <text:p text:style-name="P36"><text:soft-page-break/>PODMĚT I PŘÍSUDEK MŮŽE BÝT HOLÝ, ROZVITÝ A NĚKOLIKANÁSOBNÝ</text:p>
      <text:p text:style-name="P36">HOLÝ <text:span text:style-name="T13">podmět</text:span> + <text:span text:style-name="T14">přísudek </text:span>= <text:span text:style-name="T4">Maminka</text:span> <text:span text:style-name="T14">vařila.</text:span></text:p>
      <text:list xml:id="list2004473076" text:style-name="L14">
        <text:list-item>
          <text:p text:style-name="P39"><text:span text:style-name="T22">Přísudková část věty obsahuje jen přísudek. Víme jen, o jakou jde činnost, ale neznáme žádné podrobnosti.</text:span><text:span text:style-name="T14"> </text:span></text:p>
        </text:list-item>
      </text:list>
      <text:p text:style-name="P36"/>
      <text:p text:style-name="P36">ROZVITÝ = <text:span text:style-name="T4">Naše maminka</text:span> <text:span text:style-name="T14">vařila oběd.</text:span></text:p>
      <text:list xml:id="list1735150113" text:style-name="L15">
        <text:list-item>
          <text:p text:style-name="P40"><text:span text:style-name="T21">Kromě přísudku se (v přísudkové části věty) dozvídáme další (rozvíjející) informace. Tedy nejen CO se děje, ale JAK, KDE, KDY, JAKÉ JSOU PODROBNOSTI.</text:span><text:span text:style-name="T14"> </text:span></text:p>
        </text:list-item>
      </text:list>
      <text:p text:style-name="P36"/>
      <text:p text:style-name="P36">NĚKOLIKANÁSOBNÝ = <text:span text:style-name="T4">Maminka a babička </text:span><text:span text:style-name="T14">vařily a pekly. </text:span></text:p>
      <text:list xml:id="list231042159" text:style-name="L16">
        <text:list-item>
          <text:p text:style-name="P43"><text:span text:style-name="T18">Několikanásobný přísudek udává více činností, které podmět dělá. Tyto činnosti jsou v rovnováze, žádná z nich není důležitější.</text:span><text:span text:style-name="T15"> </text:span></text:p>
        </text:list-item>
      </text:list>
      <text:p text:style-name="P36"><text:span text:style-name="T14"/></text:p>
      <text:p text:style-name="P36">Použijte slovo <text:span text:style-name="T16">kniha </text:span>ve větách:</text:p>
      <text:list xml:id="list37377944" text:style-name="L13">
        <text:list-item>
          <text:p text:style-name="P37">v podmětu holém</text:p>
        </text:list-item>
        <text:list-item>
          <text:p text:style-name="P37">v podmětu rozvitém</text:p>
        </text:list-item>
        <text:list-item>
          <text:p text:style-name="P37">v podmětu několikanásobném</text:p>
        </text:list-item>
      </text:list>
      <text:p text:style-name="P38"/>
      <text:p text:style-name="P38">Urči druh<text:span text:style-name="T14"> přísudku</text:span> <text:span text:style-name="T23">a </text:span><text:span text:style-name="T5">podmětu </text:span>(holý, rozvitý, několikanásobný)</text:p>
      <text:p text:style-name="P35">Sportovci cvičili, plavali a bruslili.</text:p>
      <text:p text:style-name="P35">Na kuchyňské lince stály malované hrnečky.</text:p>
      <text:p text:style-name="P35">Velikonoční vajíčko se obarvilo.</text:p>
      <text:p text:style-name="P35">Moje babička s maminkou plely, hnojily a zalévaly.</text:p>
      <text:p text:style-name="P35">Všichni žáci běhají, šplhají a skáčou. </text:p>
      <text:p text:style-name="P35">Bětka četla knihu. 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'helvetica neue', helvetica, arial, 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9:06:40.444000000</meta:creation-date>
    <dc:date>2020-05-26T09:54:20.102000000</dc:date>
    <meta:editing-duration>PT3M47S</meta:editing-duration>
    <meta:editing-cycles>1</meta:editing-cycles>
    <meta:document-statistic meta:table-count="0" meta:image-count="0" meta:object-count="0" meta:page-count="3" meta:paragraph-count="79" meta:word-count="549" meta:character-count="3332" meta:non-whitespace-character-count="2877"/>
    <meta:generator>LibreOffice/5.4.4.2$Windows_x86 LibreOffice_project/2524958677847fb3bb44820e40380acbe820f960</meta:generator>
  </office:meta>
</office:document-meta>
</file>